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>Inline image</svg:desc></draw:frame></text:span></text:p>
      <text:soft-page-break/>
      <text:p text:style-name="Normal"><text:span text:style-name="T4"><draw:frame draw:style-name="a2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Inline image</svg:desc></draw:frame></text:span></text:p>
      <text:soft-page-break/>
      <text:p text:style-name="Normal"><text:span text:style-name="T5"><draw:frame draw:style-name="a3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>Inline image</svg:desc></draw:frame></text:span></text:p>
      <text:soft-page-break/>
      <text:p text:style-name="Normal"><text:span text:style-name="T6"><draw:frame draw:style-name="a4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>Inline image</svg:desc></draw:frame></text:span></text:p>
      <text:soft-page-break/>
      <text:p text:style-name="Normal"><text:span text:style-name="T7"><draw:frame draw:style-name="a5" draw:name="Picture 5" text:anchor-type="as-char" svg:x="0in" svg:y="0in" svg:width="5.45208in" svg:height="9.69306in" style:rel-width="scale" style:rel-height="scale"><draw:image xlink:href="media/image5.jpeg" xlink:type="simple" xlink:show="embed" xlink:actuate="onLoad"/><svg:title/><svg:desc>Inline image</svg:desc></draw:frame></text:span></text:p>
      <text:soft-page-break/>
      <text:p text:style-name="Normal"><text:span text:style-name="T8"><draw:frame draw:style-name="a6" draw:name="Picture 6" text:anchor-type="as-char" svg:x="0in" svg:y="0in" svg:width="6.26806in" svg:height="3.52569in" style:rel-width="scale" style:rel-height="scale"><draw:image xlink:href="media/image6.jpeg" xlink:type="simple" xlink:show="embed" xlink:actuate="onLoad"/><svg:title/><svg:desc>Inline 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43d1420a9a2031e496de3cbc" text:anchor-type="paragraph" svg:x="0in" svg:y="0.20833in" svg:width="8.26806in" svg:height="0.29861in" style:rel-width="scale" style:rel-height="scale"><draw:text-box><text:p text:style-name="P2">OFFICIAL-SENSITIVE</text:p></draw:text-box><svg:title/><svg:desc>{"HashCode":1184566334,"Height":841.0,"Width":595.0,"Placement":"Header","Index":"Primary","Section":1,"Top":0.0,"Left":0.0}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24T07:50:00Z</meta:creation-date>
    <dc:date>2022-10-24T07:52:00Z</dc:date>
    <meta:template xlink:href="Normal.dotm" xlink:type="simple"/>
    <meta:editing-cycles>1</meta:editing-cycles>
    <meta:editing-duration>PT120S</meta:editing-duration>
    <meta:user-defined meta:name="MSIP_Label_096cee3c-d1f5-42f7-bd54-bf807c648e16_Enabled">true</meta:user-defined>
    <meta:user-defined meta:name="MSIP_Label_096cee3c-d1f5-42f7-bd54-bf807c648e16_SetDate">2022-10-24T07:52:09Z</meta:user-defined>
    <meta:user-defined meta:name="MSIP_Label_096cee3c-d1f5-42f7-bd54-bf807c648e16_Method">Privileged</meta:user-defined>
    <meta:user-defined meta:name="MSIP_Label_096cee3c-d1f5-42f7-bd54-bf807c648e16_Name">In Confidence – Do not forward (Email Only)</meta:user-defined>
    <meta:user-defined meta:name="MSIP_Label_096cee3c-d1f5-42f7-bd54-bf807c648e16_SiteId">aaacb679-c381-48fb-b320-f9d581ee948f</meta:user-defined>
    <meta:user-defined meta:name="MSIP_Label_096cee3c-d1f5-42f7-bd54-bf807c648e16_ActionId">5ee3098e-b92e-45de-9ac9-ccced54663c6</meta:user-defined>
    <meta:user-defined meta:name="MSIP_Label_096cee3c-d1f5-42f7-bd54-bf807c648e16_ContentBits">1</meta:user-defined>
    <meta:document-statistic meta:page-count="6" meta:paragraph-count="1" meta:word-count="1" meta:character-count="11" meta:row-count="1" meta:non-whitespace-character-count="11"/>
  </office:meta>
</office:document-meta>
</file>