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Site Photographs – 06/06/23<text:s/></text:p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A picture containing outdoor, window, cloud, building

Description automatically generated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>A picture containing outdoor, building, plant, property

Description automatically generated</svg:desc></draw:frame></text:span></text:p>
      <text:soft-page-break/>
      <text:p text:style-name="Normal"><draw:frame draw:style-name="a3" draw:name="Picture 4" text:anchor-type="as-char" svg:x="0in" svg:y="0in" svg:width="6.26806in" svg:height="4.2763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6T14:05:00Z</meta:creation-date>
    <dc:date>2023-06-06T14:07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6-06T14:07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0f7daea-3325-4d84-b713-e61498bf4222</meta:user-defined>
    <meta:user-defined meta:name="MSIP_Label_7a8edf35-91ea-44e1-afab-38c462b39a0c_ContentBits">0</meta:user-defined>
    <meta:document-statistic meta:page-count="4" meta:paragraph-count="1" meta:word-count="5" meta:character-count="36" meta:row-count="1" meta:non-whitespace-character-count="32"/>
  </office:meta>
</office:document-meta>
</file>