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 trees affected by proposal<text:s/></text:p>
      <text:p text:style-name="Normal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picture containing outdoor, plant, building, sky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window, yard, backyard

Description automatically generated</svg:desc></draw:frame></text:p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picture containing outdoor, yard, backyard, groundcover

Description automatically generated</svg:desc></draw:frame></text:p>
      <text:soft-page-break/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picture containing outdoor, building, yard, flower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01T09:40:00Z</meta:creation-date>
    <dc:date>2023-06-01T09:41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6-01T09:41:3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2fb543b-6c10-4646-b2af-fb41e342d9be</meta:user-defined>
    <meta:user-defined meta:name="MSIP_Label_7a8edf35-91ea-44e1-afab-38c462b39a0c_ContentBits">0</meta:user-defined>
    <meta:document-statistic meta:page-count="3" meta:paragraph-count="1" meta:word-count="5" meta:character-count="38" meta:row-count="1" meta:non-whitespace-character-count="34"/>
  </office:meta>
</office:document-meta>
</file>