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06/06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picture containing outdoor, sky, building, cloud

Description automatically generated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sky, cloud, grass

Description automatically generated</svg:desc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picture containing outdoor, sky, cloud, building

Description automatically generated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picture containing outdoor, cloud, sky, plant

Description automatically generated</svg:desc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>A picture containing outdoor, window, sky, build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6T14:23:00Z</meta:creation-date>
    <dc:date>2023-06-06T14:25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6-06T14:25:1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4b73495-6711-4720-aaa5-6165ba22b5e6</meta:user-defined>
    <meta:user-defined meta:name="MSIP_Label_7a8edf35-91ea-44e1-afab-38c462b39a0c_ContentBits">0</meta:user-defined>
    <meta:document-statistic meta:page-count="5" meta:paragraph-count="1" meta:word-count="4" meta:character-count="32" meta:row-count="1" meta:non-whitespace-character-count="29"/>
  </office:meta>
</office:document-meta>
</file>