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972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972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8.3597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02T09:14:00Z</meta:creation-date>
    <dc:date>2023-03-02T09:1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3-02T09:14:5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0669ac4-30d8-4ada-8d44-205eeb0efb55</meta:user-defined>
    <meta:user-defined meta:name="MSIP_Label_7a8edf35-91ea-44e1-afab-38c462b39a0c_ContentBits">0</meta:user-defined>
    <meta:document-statistic meta:page-count="6" meta:paragraph-count="1" meta:word-count="2" meta:character-count="13" meta:row-count="1" meta:non-whitespace-character-count="12"/>
  </office:meta>
</office:document-meta>
</file>