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41 Hesa Road – site visit 23/05/23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picture containing outdoor, sky, building, window

Description automatically generated</svg:desc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picture containing outdoor, building, house, plant

Description automatically generated</svg:desc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picture containing outdoor, building, plant, window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23T13:52:00Z</meta:creation-date>
    <dc:date>2023-05-23T13:53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5-23T13:53:0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1724baa-cba5-4e22-bdbf-3d834a515521</meta:user-defined>
    <meta:user-defined meta:name="MSIP_Label_7a8edf35-91ea-44e1-afab-38c462b39a0c_ContentBits">0</meta:user-defined>
    <meta:document-statistic meta:page-count="3" meta:paragraph-count="1" meta:word-count="6" meta:character-count="43" meta:row-count="1" meta:non-whitespace-character-count="38"/>
  </office:meta>
</office:document-meta>
</file>