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903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90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903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90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6T09:43:00Z</meta:creation-date>
    <dc:date>2023-02-06T09:4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6T09:43:4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53cd7bc-6e53-41f2-bdd9-df48560fa305</meta:user-defined>
    <meta:user-defined meta:name="MSIP_Label_7a8edf35-91ea-44e1-afab-38c462b39a0c_ContentBits">0</meta:user-defined>
    <meta:document-statistic meta:page-count="4" meta:paragraph-count="1" meta:word-count="1" meta:character-count="7" meta:row-count="1" meta:non-whitespace-character-count="7"/>
  </office:meta>
</office:document-meta>
</file>