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3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4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5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1-30T10:11:00Z</meta:creation-date>
    <dc:date>2023-01-30T10:12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1-30T10:11:2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111e9bd2-264e-494e-8306-a0860d65ccdd</meta:user-defined>
    <meta:user-defined meta:name="MSIP_Label_7a8edf35-91ea-44e1-afab-38c462b39a0c_ContentBits">0</meta:user-defined>
    <meta:document-statistic meta:page-count="2" meta:paragraph-count="1" meta:word-count="1" meta:character-count="7" meta:row-count="1" meta:non-whitespace-character-count="7"/>
  </office:meta>
</office:document-meta>
</file>