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069in) rotate(-1.5708) translate(3.13403in 2.35069in)" draw:name="Picture 2" text:anchor-type="as-char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transform="translate(-3.13403in -2.35069in) rotate(-1.5708) translate(3.13403in 2.35069in)" draw:name="Picture 3" text:anchor-type="as-char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2.35069in) rotate(-1.5708) translate(3.13403in 2.35069in)" draw:name="Picture 4" text:anchor-type="as-char" svg:width="6.26806in" svg:height="4.7013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9T15:29:00Z</meta:creation-date>
    <dc:date>2022-12-19T15:31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2-19T15:30:0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000965c-891d-4a4d-9847-218141b405df</meta:user-defined>
    <meta:user-defined meta:name="MSIP_Label_7a8edf35-91ea-44e1-afab-38c462b39a0c_ContentBits">0</meta:user-defined>
    <meta:document-statistic meta:page-count="4" meta:paragraph-count="1" meta:word-count="1" meta:character-count="7" meta:row-count="1" meta:non-whitespace-character-count="7"/>
  </office:meta>
</office:document-meta>
</file>