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5T10:05:00Z</meta:creation-date>
    <dc:date>2022-12-15T10:0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15T10:05:1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87e0322-015d-40ca-9005-e369bb19c373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