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55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1-28T09:10:00Z</meta:creation-date>
    <dc:date>2022-11-28T09:10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1-28T09:10:1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0f8424d-fede-444c-bba9-aa8dd7ba655a</meta:user-defined>
    <meta:user-defined meta:name="MSIP_Label_7a8edf35-91ea-44e1-afab-38c462b39a0c_ContentBits">0</meta:user-defined>
    <meta:document-statistic meta:page-count="3" meta:paragraph-count="1" meta:word-count="1" meta:character-count="7" meta:row-count="1" meta:non-whitespace-character-count="7"/>
  </office:meta>
</office:document-meta>
</file>