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Photographs- 25/10/22 around 11:45am<text:s/></text:p>
      <text:p text:style-name="Normal"/>
      <text:p text:style-name="Normal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0-25T13:58:00Z</meta:creation-date>
    <dc:date>2022-10-25T13:59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0-25T13:58:29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3d5e685f-e333-4472-a43e-d6eb3a0eeabe</meta:user-defined>
    <meta:user-defined meta:name="MSIP_Label_7a8edf35-91ea-44e1-afab-38c462b39a0c_ContentBits">0</meta:user-defined>
    <meta:document-statistic meta:page-count="5" meta:paragraph-count="1" meta:word-count="8" meta:character-count="53" meta:row-count="1" meta:non-whitespace-character-count="46"/>
  </office:meta>
</office:document-meta>
</file>