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30T09:47:00Z</meta:creation-date>
    <dc:date>2022-08-30T09:4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8-30T09:47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2f58991-7b4a-4490-939c-2cdedeb656bc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