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5.03472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63403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44306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8-31T08:49:00Z</meta:creation-date>
    <dc:date>2022-08-31T08:50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8-31T08:49:35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0fb5421-9b6a-4910-a60a-361906e1c2e5</meta:user-defined>
    <meta:user-defined meta:name="MSIP_Label_7a8edf35-91ea-44e1-afab-38c462b39a0c_ContentBits">0</meta:user-defined>
    <meta:document-statistic meta:page-count="2" meta:paragraph-count="1" meta:word-count="0" meta:character-count="5" meta:row-count="1" meta:non-whitespace-character-count="5"/>
  </office:meta>
</office:document-meta>
</file>