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3.13403in) rotate(-1.5708) translate(3.13403in 3.13403in)" draw:name="Picture 1" text:anchor-type="as-char" svg:width="6.26806in" svg:height="6.26806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3.13403in) rotate(-1.5708) translate(3.13403in 3.13403in)" draw:name="Picture 2" text:anchor-type="as-char" svg:width="6.26806in" svg:height="6.26806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transform="translate(-3.13403in -3.13403in) rotate(-1.5708) translate(3.13403in 3.13403in)" draw:name="Picture 3" text:anchor-type="as-char" svg:width="6.26806in" svg:height="6.26806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3.13403in) rotate(-1.5708) translate(3.13403in 3.13403in)" draw:name="Picture 4" text:anchor-type="as-char" svg:width="6.26806in" svg:height="6.26806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3.13403in) rotate(-1.5708) translate(3.13403in 3.13403in)" draw:name="Picture 5" text:anchor-type="as-char" svg:width="6.26806in" svg:height="6.2680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13T08:04:00Z</meta:creation-date>
    <dc:date>2022-07-13T08:06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7-13T08:04:5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54898c4-2c1d-445f-ab59-1c471e0f4c9d</meta:user-defined>
    <meta:user-defined meta:name="MSIP_Label_7a8edf35-91ea-44e1-afab-38c462b39a0c_ContentBits">0</meta:user-defined>
    <meta:document-statistic meta:page-count="5" meta:paragraph-count="1" meta:word-count="1" meta:character-count="9" meta:row-count="1" meta:non-whitespace-character-count="9"/>
  </office:meta>
</office:document-meta>
</file>