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4.40625in" svg:height="5.85417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5.85417in" svg:height="4.40625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3.1875in" svg:height="5.8541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01T10:37:00Z</meta:creation-date>
    <dc:date>2022-07-01T10:38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7-01T10:38:0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4029d938-8220-42d2-9f0c-8433f9e8f28c</meta:user-defined>
    <meta:user-defined meta:name="MSIP_Label_7a8edf35-91ea-44e1-afab-38c462b39a0c_ContentBits">0</meta:user-defined>
    <meta:document-statistic meta:page-count="3" meta:paragraph-count="1" meta:word-count="0" meta:character-count="5" meta:row-count="1" meta:non-whitespace-character-count="5"/>
  </office:meta>
</office:document-meta>
</file>