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transform="translate(-3.13403in -2.35069in) rotate(-1.5708) translate(3.13403in 2.35069in)" draw:name="Picture 1" text:anchor-type="as-char" svg:width="6.26806in" svg:height="4.70139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transform="translate(-3.13403in -2.35069in) rotate(-1.5708) translate(3.13403in 2.35069in)" draw:name="Picture 2" text:anchor-type="as-char" svg:width="6.26806in" svg:height="4.70139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6-29T08:31:00Z</meta:creation-date>
    <dc:date>2022-06-29T08:3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6-29T08:31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069f223-53d3-4285-bc30-2058a69ca0df</meta:user-defined>
    <meta:user-defined meta:name="MSIP_Label_7a8edf35-91ea-44e1-afab-38c462b39a0c_ContentBits">0</meta:user-defined>
    <meta:document-statistic meta:page-count="3" meta:paragraph-count="1" meta:word-count="0" meta:character-count="5" meta:row-count="1" meta:non-whitespace-character-count="5"/>
  </office:meta>
</office:document-meta>
</file>