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278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5in" svg:height="6.6638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5in" svg:height="6.6638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5in" svg:height="6.66389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5in" svg:height="6.6638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5in" svg:height="6.6638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6-27T08:43:00Z</meta:creation-date>
    <dc:date>2022-06-27T08:45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6-27T08:43:5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83f4681-311a-4a35-b821-336465cccdaf</meta:user-defined>
    <meta:user-defined meta:name="MSIP_Label_7a8edf35-91ea-44e1-afab-38c462b39a0c_ContentBits">0</meta:user-defined>
    <meta:document-statistic meta:page-count="6" meta:paragraph-count="1" meta:word-count="1" meta:character-count="11" meta:row-count="1" meta:non-whitespace-character-count="11"/>
  </office:meta>
</office:document-meta>
</file>