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transform="translate(-3.13403in -1.41076in) rotate(-1.5708) translate(3.13403in 1.41076in)" draw:name="Picture 2" text:anchor-type="as-char" svg:width="6.26806in" svg:height="2.82153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transform="translate(-3.13403in -1.41076in) rotate(-1.5708) translate(3.13403in 1.41076in)" draw:name="Picture 4" text:anchor-type="as-char" svg:width="6.26806in" svg:height="2.82153in" style:rel-width="scale" style:rel-height="scale"><draw:image xlink:href="media/image2.jpeg" xlink:type="simple" xlink:show="embed" xlink:actuate="onLoad"/><svg:title/><svg:desc/></draw:frame></text:p>
      <text:p text:style-name="Normal"><draw:frame draw:style-name="a2" draw:name="Picture 5" text:anchor-type="as-char" svg:x="0in" svg:y="0in" svg:width="6.26806in" svg:height="2.82153in" style:rel-width="scale" style:rel-height="scale"><draw:image xlink:href="media/image3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5-25T08:48:00Z</meta:creation-date>
    <dc:date>2022-05-25T08:49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5-25T08:48:16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38dc85f1-ebac-46df-83f3-62ff718f6aae</meta:user-defined>
    <meta:user-defined meta:name="MSIP_Label_7a8edf35-91ea-44e1-afab-38c462b39a0c_ContentBits">0</meta:user-defined>
    <meta:document-statistic meta:page-count="2" meta:paragraph-count="1" meta:word-count="1" meta:character-count="6" meta:row-count="1" meta:non-whitespace-character-count="6"/>
  </office:meta>
</office:document-meta>
</file>