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18056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5139in) rotate(-1.5708) translate(3.13403in 2.35139in)" draw:name="Picture 2" text:anchor-type="as-char" svg:width="6.26806in" svg:height="4.70278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1805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3-07T13:07:00Z</meta:creation-date>
    <dc:date>2022-03-07T13:07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03-07T13:07:1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2b02128-0cd1-4422-b922-47ec260269df</meta:user-defined>
    <meta:user-defined meta:name="MSIP_Label_7a8edf35-91ea-44e1-afab-38c462b39a0c_ContentBits">0</meta:user-defined>
    <meta:document-statistic meta:page-count="3" meta:paragraph-count="1" meta:word-count="0" meta:character-count="5" meta:row-count="1" meta:non-whitespace-character-count="5"/>
  </office:meta>
</office:document-meta>
</file>