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2.35069in) rotate(-1.5708) translate(3.13403in 2.35069in)" draw:name="Picture 4" text:anchor-type="as-char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01T14:56:00Z</meta:creation-date>
    <dc:date>2022-07-01T14:5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01T14:56:4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b11787c-0f44-441d-9082-2da28ba72b11</meta:user-defined>
    <meta:user-defined meta:name="MSIP_Label_7a8edf35-91ea-44e1-afab-38c462b39a0c_ContentBits">0</meta:user-defined>
    <meta:document-statistic meta:page-count="4" meta:paragraph-count="1" meta:word-count="1" meta:character-count="9" meta:row-count="1" meta:non-whitespace-character-count="9"/>
  </office:meta>
</office:document-meta>
</file>