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backyard with a slide and a house

Description automatically generated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yard with a house and trees

Description automatically generated</svg:desc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brick house with a driveway and a driveway

Description automatically generated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brick house with a fence and cars

Description automatically generated</svg:desc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>A car parked outside a brick build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2-06T12:19:00Z</meta:creation-date>
    <dc:date>2023-12-06T12:2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12-06T12:20:2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53e9b2b-186d-4da1-b6e9-f6e15fbc8790</meta:user-defined>
    <meta:user-defined meta:name="MSIP_Label_7a8edf35-91ea-44e1-afab-38c462b39a0c_ContentBits">0</meta:user-defined>
    <meta:document-statistic meta:page-count="3" meta:paragraph-count="1" meta:word-count="3" meta:character-count="22" meta:row-count="1" meta:non-whitespace-character-count="20"/>
  </office:meta>
</office:document-meta>
</file>