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06/06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picture containing outdoor, sky, cloud, building

Description automatically generated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house with a car parked in front of it

Description automatically generated with low confidence</svg:desc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>A car parked in front of a house

Description automatically generated with medium confidence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>A picture containing outdoor, sky, cloud, window

Description automatically generated</svg:desc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A picture containing outdoor, window, building, sky

Description automatically generated</svg:desc></draw:frame></text:span></text:p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>A tree next to a brick building

Description automatically generated with low confidence</svg:desc></draw:frame></text:span></text:p>
      <text:soft-page-break/>
      <text:p text:style-name="Normal"><text:span text:style-name="T8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>A picture containing outdoor, window, building, cloud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6T14:16:00Z</meta:creation-date>
    <dc:date>2023-06-06T14:1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6-06T14:18:2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0d4dcdd-d9a7-4dfb-9ef3-1f99db341cb2</meta:user-defined>
    <meta:user-defined meta:name="MSIP_Label_7a8edf35-91ea-44e1-afab-38c462b39a0c_ContentBits">0</meta:user-defined>
    <meta:document-statistic meta:page-count="6" meta:paragraph-count="1" meta:word-count="5" meta:character-count="34" meta:row-count="1" meta:non-whitespace-character-count="30"/>
  </office:meta>
</office:document-meta>
</file>