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1.41076in) rotate(-1.5708) translate(3.13403in 1.41076in)" draw:name="Picture 1" text:anchor-type="as-char" svg:width="6.26806in" svg:height="2.82153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1.41076in) rotate(-1.5708) translate(3.13403in 1.41076in)" draw:name="Picture 2" text:anchor-type="as-char" svg:width="6.26806in" svg:height="2.8215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transform="translate(-3.13403in -1.41076in) rotate(-1.5708) translate(3.13403in 1.41076in)" draw:name="Picture 3" text:anchor-type="as-char" svg:width="6.26806in" svg:height="2.82153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transform="translate(-3.13403in -1.41076in) rotate(-1.5708) translate(3.13403in 1.41076in)" draw:name="Picture 4" text:anchor-type="as-char" svg:width="6.26806in" svg:height="2.82153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1.41076in) rotate(-1.5708) translate(3.13403in 1.41076in)" draw:name="Picture 5" text:anchor-type="as-char" svg:width="6.26806in" svg:height="2.82153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transform="translate(-3.13403in -1.41076in) rotate(-1.5708) translate(3.13403in 1.41076in)" draw:name="Picture 6" text:anchor-type="as-char" svg:width="6.26806in" svg:height="2.8215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6:16:00Z</meta:creation-date>
    <dc:date>2022-12-13T16:1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13T16:16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ee9b6f4-4d8c-4449-9e56-116e30336ef7</meta:user-defined>
    <meta:user-defined meta:name="MSIP_Label_7a8edf35-91ea-44e1-afab-38c462b39a0c_ContentBits">0</meta:user-defined>
    <meta:document-statistic meta:page-count="6" meta:paragraph-count="1" meta:word-count="1" meta:character-count="11" meta:row-count="1" meta:non-whitespace-character-count="11"/>
  </office:meta>
</office:document-meta>
</file>