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 – 01/11/22 – around 11:30am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01T13:36:00Z</meta:creation-date>
    <dc:date>2022-11-01T13:3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1-01T13:36:4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2dd73c7-bb99-4d3a-ad52-5e6613b9e623</meta:user-defined>
    <meta:user-defined meta:name="MSIP_Label_7a8edf35-91ea-44e1-afab-38c462b39a0c_ContentBits">0</meta:user-defined>
    <meta:document-statistic meta:page-count="4" meta:paragraph-count="1" meta:word-count="8" meta:character-count="58" meta:row-count="1" meta:non-whitespace-character-count="51"/>
  </office:meta>
</office:document-meta>
</file>