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56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256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3.5256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3.5256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3.52569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6" text:anchor-type="as-char" svg:x="0in" svg:y="0in" svg:width="6.26806in" svg:height="4.6993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24T13:09:00Z</meta:creation-date>
    <dc:date>2022-08-24T13:1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8-24T13:09:1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d54dfd5-54a8-4fba-8203-74d849444d2a</meta:user-defined>
    <meta:user-defined meta:name="MSIP_Label_7a8edf35-91ea-44e1-afab-38c462b39a0c_ContentBits">0</meta:user-defined>
    <meta:document-statistic meta:page-count="3" meta:paragraph-count="1" meta:word-count="1" meta:character-count="11" meta:row-count="1" meta:non-whitespace-character-count="11"/>
  </office:meta>
</office:document-meta>
</file>