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96667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99514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07361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8812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29T10:02:00Z</meta:creation-date>
    <dc:date>2022-07-29T10:04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7-29T10:02:4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773a828-4690-496a-971c-2bd6b8e6a3a7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