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104in) rotate(-1.5708) translate(3.13403in 2.35104in)" draw:name="Picture 2" text:anchor-type="as-char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2.35104in) rotate(-1.5708) translate(3.13403in 2.35104in)" draw:name="Picture 3" text:anchor-type="as-char" svg:width="6.26806in" svg:height="4.7020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27T10:33:00Z</meta:creation-date>
    <dc:date>2023-02-27T10:3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27T10:33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0ac3d5d-a242-4d31-8552-e1f1ece12127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