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  <style:style style:family="graphic" style:name="a2" style:parent-style-name="Graphics">
      <style:graphic-properties fo:border="0.01042in none" fo:background-color="transparent" fo:clip="rect(0in, 0in, 0in, 0in)"/>
    </style:style>
    <style:style style:family="graphic" style:name="a3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Picture 1" text:anchor-type="as-char" svg:x="0in" svg:y="0in" svg:width="6.26806in" svg:height="4.70139in" style:rel-width="scale" style:rel-height="scale"><draw:image xlink:href="media/image1.jpeg" xlink:type="simple" xlink:show="embed" xlink:actuate="onLoad"/><svg:title/><svg:desc>A brick house with a door

Description automatically generated</svg:desc></draw:frame></text:p>
      <text:p text:style-name="Normal"><draw:frame draw:style-name="a1" draw:name="Picture 2" text:anchor-type="as-char" svg:x="0in" svg:y="0in" svg:width="6.26806in" svg:height="4.70139in" style:rel-width="scale" style:rel-height="scale"><draw:image xlink:href="media/image2.jpeg" xlink:type="simple" xlink:show="embed" xlink:actuate="onLoad"/><svg:title/><svg:desc>A backyard with a fence and a chair

Description automatically generated</svg:desc></draw:frame></text:p>
      <text:soft-page-break/>
      <text:p text:style-name="Normal"><draw:frame draw:style-name="a2" draw:name="Picture 3" text:anchor-type="as-char" svg:x="0in" svg:y="0in" svg:width="6.26806in" svg:height="4.70139in" style:rel-width="scale" style:rel-height="scale"><draw:image xlink:href="media/image3.jpeg" xlink:type="simple" xlink:show="embed" xlink:actuate="onLoad"/><svg:title/><svg:desc>A brick house with a wooden fence

Description automatically generated</svg:desc></draw:frame></text:p>
      <text:p text:style-name="Normal"><draw:frame draw:style-name="a3" draw:name="Picture 4" text:anchor-type="as-char" svg:x="0in" svg:y="0in" svg:width="6.26806in" svg:height="4.70139in" style:rel-width="scale" style:rel-height="scale"><draw:image xlink:href="media/image4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Rhian Thomas</meta:initial-creator>
    <dc:creator>Rhian Thomas</dc:creator>
    <meta:creation-date>2024-03-04T11:11:00Z</meta:creation-date>
    <dc:date>2024-03-04T11:12:00Z</dc:date>
    <meta:template xlink:href="Normal.dotm" xlink:type="simple"/>
    <meta:editing-cycles>1</meta:editing-cycles>
    <meta:editing-duration>PT60S</meta:editing-duration>
    <meta:user-defined meta:name="MSIP_Label_7a8edf35-91ea-44e1-afab-38c462b39a0c_Enabled">true</meta:user-defined>
    <meta:user-defined meta:name="MSIP_Label_7a8edf35-91ea-44e1-afab-38c462b39a0c_SetDate">2024-03-04T11:12:51Z</meta:user-defined>
    <meta:user-defined meta:name="MSIP_Label_7a8edf35-91ea-44e1-afab-38c462b39a0c_Method">Standard</meta:user-defined>
    <meta:user-defined meta:name="MSIP_Label_7a8edf35-91ea-44e1-afab-38c462b39a0c_Name">Official</meta:user-defined>
    <meta:user-defined meta:name="MSIP_Label_7a8edf35-91ea-44e1-afab-38c462b39a0c_SiteId">aaacb679-c381-48fb-b320-f9d581ee948f</meta:user-defined>
    <meta:user-defined meta:name="MSIP_Label_7a8edf35-91ea-44e1-afab-38c462b39a0c_ActionId">00f2c0ff-4638-442c-a010-0a67e8bee3db</meta:user-defined>
    <meta:user-defined meta:name="MSIP_Label_7a8edf35-91ea-44e1-afab-38c462b39a0c_ContentBits">0</meta:user-defined>
    <meta:document-statistic meta:page-count="2" meta:paragraph-count="1" meta:word-count="1" meta:character-count="7" meta:row-count="1" meta:non-whitespace-character-count="7"/>
  </office:meta>
</office:document-meta>
</file>