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4.32292in" svg:height="7.90625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2.87708in" style:rel-width="scale" style:rel-height="scale"><draw:image xlink:href="media/image2.jpeg" xlink:type="simple" xlink:show="embed" xlink:actuate="onLoad"/><svg:title/><svg:desc/></draw:frame></text:p>
      <text:p text:style-name="Normal"><draw:frame draw:style-name="a2" draw:name="Picture 3" text:anchor-type="as-char" svg:x="0in" svg:y="0in" svg:width="6.26806in" svg:height="2.89167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1-12-22T09:34:00Z</meta:creation-date>
    <dc:date>2021-12-22T09:3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1-12-22T09:34:5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eb5ef1d-3ba4-40bf-b342-599c954011a7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