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46 Wentworth Crescent – site visit 23/05/23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>A picture containing outdoor, building, cloud, sky

Description automatically generated</svg:desc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>A picture containing outdoor, building, sky, grass

Description automatically generated</svg:desc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>A picture containing outdoor, cloud, grass, sky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5-23T14:13:00Z</meta:creation-date>
    <dc:date>2023-05-23T14:14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5-23T14:14:0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14ed590c-3ce9-40b5-9fab-639a3e1903a2</meta:user-defined>
    <meta:user-defined meta:name="MSIP_Label_7a8edf35-91ea-44e1-afab-38c462b39a0c_ContentBits">0</meta:user-defined>
    <meta:document-statistic meta:page-count="3" meta:paragraph-count="1" meta:word-count="7" meta:character-count="52" meta:row-count="1" meta:non-whitespace-character-count="46"/>
  </office:meta>
</office:document-meta>
</file>