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12/01/23</text:p>
      <text:p text:style-name="Normal">Case Officer: Rhian Thomas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  <text:p text:style-name="Normal"><text:span text:style-name="T8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/></draw:frame></text:span></text:p>
      <text:soft-page-break/>
      <text:p text:style-name="Normal"><text:span text:style-name="T9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12T16:01:00Z</meta:creation-date>
    <dc:date>2023-01-12T16:03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1-12T16:01:5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cdfde12a-facd-466d-94e6-b22341df60a3</meta:user-defined>
    <meta:user-defined meta:name="MSIP_Label_7a8edf35-91ea-44e1-afab-38c462b39a0c_ContentBits">0</meta:user-defined>
    <meta:document-statistic meta:page-count="5" meta:paragraph-count="1" meta:word-count="9" meta:character-count="63" meta:row-count="1" meta:non-whitespace-character-count="55"/>
  </office:meta>
</office:document-meta>
</file>