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Photographs – 13/12/22</text:p>
      <text:p text:style-name="Normal">Case Officer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13T15:35:00Z</meta:creation-date>
    <dc:date>2022-12-13T15:36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12-13T15:35:35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c1f5421f-aad2-4591-b04a-6d769ca6f57a</meta:user-defined>
    <meta:user-defined meta:name="MSIP_Label_7a8edf35-91ea-44e1-afab-38c462b39a0c_ContentBits">0</meta:user-defined>
    <meta:document-statistic meta:page-count="3" meta:paragraph-count="1" meta:word-count="8" meta:character-count="55" meta:row-count="1" meta:non-whitespace-character-count="48"/>
  </office:meta>
</office:document-meta>
</file>