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20/12/22<text:s/></text:p>
      <text:p text:style-name="Normal">Case Officer: Rhian Thomas<text:s/></text:p>
      <text:p text:style-name="Normal"/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text:span text:style-name="T7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20T13:28:00Z</meta:creation-date>
    <dc:date>2022-12-20T13:29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12-20T13:28:4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0f295d28-ce5e-4478-8de1-1dec156a148c</meta:user-defined>
    <meta:user-defined meta:name="MSIP_Label_7a8edf35-91ea-44e1-afab-38c462b39a0c_ContentBits">0</meta:user-defined>
    <meta:document-statistic meta:page-count="5" meta:paragraph-count="1" meta:word-count="9" meta:character-count="61" meta:row-count="1" meta:non-whitespace-character-count="53"/>
  </office:meta>
</office:document-meta>
</file>