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06/06/23<text:s/></text:p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>A picture containing outdoor, building, sky, window

Description automatically generated</svg:desc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>A picture containing outdoor, cloud, sky, building

Description automatically generated</svg:desc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>A picture containing building, outdoor, window, sky

Description automatically generated</svg:desc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>A picture containing building, outdoor, window, sky

Description automatically generated</svg:desc></draw:frame></text:span></text:p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>A picture containing outdoor, building, plant, window

Description automatically generated</svg:desc></draw:frame></text:span></text:p>
      <text:soft-page-break/>
      <text:p text:style-name="Normal"><text:span text:style-name="T7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6-06T14:29:00Z</meta:creation-date>
    <dc:date>2023-06-06T14:30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6-06T14:30:28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7d9537d5-7c80-4543-ba73-7492a471bd57</meta:user-defined>
    <meta:user-defined meta:name="MSIP_Label_7a8edf35-91ea-44e1-afab-38c462b39a0c_ContentBits">0</meta:user-defined>
    <meta:document-statistic meta:page-count="4" meta:paragraph-count="1" meta:word-count="4" meta:character-count="32" meta:row-count="1" meta:non-whitespace-character-count="29"/>
  </office:meta>
</office:document-meta>
</file>