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69861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69861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69861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4.69861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transform="translate(-3.13403in -2.34931in) rotate(-1.5708) translate(3.13403in 2.34931in)" draw:name="Picture 5" text:anchor-type="as-char" svg:width="6.26806in" svg:height="4.69861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3-30T10:35:00Z</meta:creation-date>
    <dc:date>2022-03-30T10:37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03-30T10:35:5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126e413-0aaa-4c35-9968-7c33b700b37a</meta:user-defined>
    <meta:user-defined meta:name="MSIP_Label_7a8edf35-91ea-44e1-afab-38c462b39a0c_ContentBits">0</meta:user-defined>
    <meta:document-statistic meta:page-count="3" meta:paragraph-count="1" meta:word-count="1" meta:character-count="9" meta:row-count="1" meta:non-whitespace-character-count="9"/>
  </office:meta>
</office:document-meta>
</file>