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2153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3.5215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5.44514in" svg:height="9.69306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5.44514in" svg:height="9.6930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02T12:34:00Z</meta:creation-date>
    <dc:date>2022-12-02T12:3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2-02T12:34:4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973b406f-a986-486c-ab91-170eacd82f9d</meta:user-defined>
    <meta:user-defined meta:name="MSIP_Label_7a8edf35-91ea-44e1-afab-38c462b39a0c_ContentBits">0</meta:user-defined>
    <meta:document-statistic meta:page-count="4" meta:paragraph-count="1" meta:word-count="1" meta:character-count="9" meta:row-count="1" meta:non-whitespace-character-count="9"/>
  </office:meta>
</office:document-meta>
</file>