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45347in" svg:height="9.6930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5.45347in" svg:height="9.69306in" style:rel-width="scale" style:rel-height="scale"><draw:image xlink:href="media/image2.jpeg" xlink:type="simple" xlink:show="embed" xlink:actuate="onLoad"/><svg:title/><svg:desc>A picture containing screenshot, computer, video, flat panel display

Description automatically generated</svg:desc></draw:frame></text:p>
      <text:soft-page-break/>
      <text:p text:style-name="Normal"><draw:frame draw:style-name="a2" draw:name="Picture 3" text:anchor-type="as-char" svg:x="0in" svg:y="0in" svg:width="5.45347in" svg:height="9.69306in" style:rel-width="scale" style:rel-height="scale"><draw:image xlink:href="media/image3.jpeg" xlink:type="simple" xlink:show="embed" xlink:actuate="onLoad"/><svg:title/><svg:desc>A picture containing building, window, screenshot, hous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2T08:05:00Z</meta:creation-date>
    <dc:date>2023-05-22T08:0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5-22T08:05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a1a4c5b-1745-4437-91f9-0c7708a2ee44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