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soft-page-break/>
      <text:p text:style-name="P2">Examples in area<text:s/></text:p>
      <text:p text:style-name="P3"><draw:frame draw:style-name="a2" draw:name="Picture 4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3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3-07T09:44:00Z</meta:creation-date>
    <dc:date>2023-03-07T09:51:00Z</dc:date>
    <meta:template xlink:href="Normal.dotm" xlink:type="simple"/>
    <meta:editing-cycles>1</meta:editing-cycles>
    <meta:editing-duration>PT420S</meta:editing-duration>
    <meta:user-defined meta:name="MSIP_Label_7a8edf35-91ea-44e1-afab-38c462b39a0c_Enabled">true</meta:user-defined>
    <meta:user-defined meta:name="MSIP_Label_7a8edf35-91ea-44e1-afab-38c462b39a0c_SetDate">2023-03-07T09:44:0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d3a02c4-b4c5-454d-a6a8-ba083303eea3</meta:user-defined>
    <meta:user-defined meta:name="MSIP_Label_7a8edf35-91ea-44e1-afab-38c462b39a0c_ContentBits">0</meta:user-defined>
    <meta:document-statistic meta:page-count="4" meta:paragraph-count="1" meta:word-count="4" meta:character-count="29" meta:row-count="1" meta:non-whitespace-character-count="26"/>
  </office:meta>
</office:document-meta>
</file>