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04514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04514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3.0451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1.52257in) rotate(-1.5708) translate(3.13403in 1.52257in)" draw:name="Picture 4" text:anchor-type="as-char" svg:width="6.26806in" svg:height="3.0451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04T14:14:00Z</meta:creation-date>
    <dc:date>2022-07-04T14:1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04T14:14:4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a660919-a9b7-461e-b811-8e4db377e3e3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