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13403in -2.35069in) rotate(-1.5708) translate(3.13403in 2.35069in)" draw:name="Picture 1" text:anchor-type="as-char" svg:width="6.26806in" svg:height="4.70139in" style:rel-width="scale" style:rel-height="scale"><draw:image xlink:href="media/image1.jpeg" xlink:type="simple" xlink:show="embed" xlink:actuate="onLoad"/><svg:title/><svg:desc>A picture containing outdoor, window, plant, building

Description automatically generated</svg:desc></draw:frame></text:p>
      <text:soft-page-break/>
      <text:p text:style-name="Normal"><draw:frame draw:style-name="a1" draw:transform="translate(-3.13403in -2.35069in) rotate(-1.5708) translate(3.13403in 2.35069in)" draw:name="Picture 2" text:anchor-type="as-char" svg:width="6.26806in" svg:height="4.70139in" style:rel-width="scale" style:rel-height="scale"><draw:image xlink:href="media/image2.jpeg" xlink:type="simple" xlink:show="embed" xlink:actuate="onLoad"/><svg:title/><svg:desc>A picture containing outdoor, building, window, sky

Description automatically generated</svg:desc></draw:frame></text:p>
      <text:soft-page-break/>
      <text:p text:style-name="Normal"><draw:frame draw:style-name="a2" draw:transform="translate(-3.13403in -2.35069in) rotate(-1.5708) translate(3.13403in 2.35069in)" draw:name="Picture 3" text:anchor-type="as-char" svg:width="6.26806in" svg:height="4.70139in" style:rel-width="scale" style:rel-height="scale"><draw:image xlink:href="media/image3.jpeg" xlink:type="simple" xlink:show="embed" xlink:actuate="onLoad"/><svg:title/><svg:desc>A picture containing window, outdoor, ground, property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6-30T08:15:00Z</meta:creation-date>
    <dc:date>2023-06-30T08:16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6-30T08:16:0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b2c1963-b5b4-4d7e-92ec-53a489178e51</meta:user-defined>
    <meta:user-defined meta:name="MSIP_Label_7a8edf35-91ea-44e1-afab-38c462b39a0c_ContentBits">0</meta:user-defined>
    <meta:document-statistic meta:page-count="3" meta:paragraph-count="1" meta:word-count="0" meta:character-count="5" meta:row-count="1" meta:non-whitespace-character-count="5"/>
  </office:meta>
</office:document-meta>
</file>