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14/02/23<text:s/></text:p>
      <text:p text:style-name="Normal">Case officer- Rhian Thomas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14T15:13:00Z</meta:creation-date>
    <dc:date>2023-02-14T15:14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14T15:13:4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e2afd08c-7a86-4d21-8f92-6edea6bb25a7</meta:user-defined>
    <meta:user-defined meta:name="MSIP_Label_7a8edf35-91ea-44e1-afab-38c462b39a0c_ContentBits">0</meta:user-defined>
    <meta:document-statistic meta:page-count="3" meta:paragraph-count="1" meta:word-count="8" meta:character-count="55" meta:row-count="1" meta:non-whitespace-character-count="48"/>
  </office:meta>
</office:document-meta>
</file>