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trampoline in a courtyard

Description automatically generated with low confidence</svg:desc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picture containing outdoor, sky, cloud, plan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6-05T08:18:00Z</meta:creation-date>
    <dc:date>2023-06-05T08:1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6-05T08:19:0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913da425-d93c-4f40-ad49-0e904c4a2927</meta:user-defined>
    <meta:user-defined meta:name="MSIP_Label_7a8edf35-91ea-44e1-afab-38c462b39a0c_ContentBits">0</meta:user-defined>
    <meta:document-statistic meta:page-count="1" meta:paragraph-count="1" meta:word-count="0" meta:character-count="3" meta:row-count="1" meta:non-whitespace-character-count="3"/>
  </office:meta>
</office:document-meta>
</file>