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7.01389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3.239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11T08:49:00Z</meta:creation-date>
    <dc:date>2022-11-11T08:50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11-11T08:49:2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dcc6726d-767e-4d6c-849c-fca3db791bff</meta:user-defined>
    <meta:user-defined meta:name="MSIP_Label_7a8edf35-91ea-44e1-afab-38c462b39a0c_ContentBits">0</meta:user-defined>
    <meta:document-statistic meta:page-count="2" meta:paragraph-count="1" meta:word-count="0" meta:character-count="3" meta:row-count="1" meta:non-whitespace-character-count="3"/>
  </office:meta>
</office:document-meta>
</file>