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>A picture containing outdoor, sky, tree, house

Description automatically generated</svg:desc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picture containing outdoor, tree, sky, house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picture containing sky, outdoor, house, several

Description automatically generated</svg:desc></draw:frame></text:p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>A picture containing outdoor, sky, tree, house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>A picture containing sky, outdoor, building, roof

Description automatically generated</svg:desc></draw:frame></text:p>
      <text:p text:style-name="Normal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4.70139in" style:rel-width="scale" style:rel-height="scale"><draw:image xlink:href="media/image7.jpeg" xlink:type="simple" xlink:show="embed" xlink:actuate="onLoad"/><svg:title/><svg:desc>A picture containing outdoor

Description automatically generated</svg:desc></draw:frame></text:p>
      <text:p text:style-name="Normal"><draw:frame draw:style-name="a7" draw:name="Picture 8" text:anchor-type="as-char" svg:x="0in" svg:y="0in" svg:width="6.26806in" svg:height="4.70139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13T08:32:00Z</meta:creation-date>
    <dc:date>2022-07-13T08:33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7-13T08:32:4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a987aef-418e-4d54-969d-e8bce0231417</meta:user-defined>
    <meta:user-defined meta:name="MSIP_Label_7a8edf35-91ea-44e1-afab-38c462b39a0c_ContentBits">0</meta:user-defined>
    <meta:document-statistic meta:page-count="4" meta:paragraph-count="1" meta:word-count="2" meta:character-count="15" meta:row-count="1" meta:non-whitespace-character-count="14"/>
  </office:meta>
</office:document-meta>
</file>