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88542in" svg:height="5.180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3.89638in" svg:height="5.195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3.8553in" svg:height="5.140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3.78149in" svg:height="5.0419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13T08:19:00Z</meta:creation-date>
    <dc:date>2022-07-13T08:2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13T08:19:1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74dd580-dad2-4635-b56c-7a41e74c9d90</meta:user-defined>
    <meta:user-defined meta:name="MSIP_Label_7a8edf35-91ea-44e1-afab-38c462b39a0c_ContentBits">0</meta:user-defined>
    <meta:document-statistic meta:page-count="4" meta:paragraph-count="1" meta:word-count="1" meta:character-count="7" meta:row-count="1" meta:non-whitespace-character-count="7"/>
  </office:meta>
</office:document-meta>
</file>