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625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house with a yard and grass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house with a yard and grass

Description automatically generated</svg:desc></draw:frame></text:p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>A house with a lawn and grass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7-10T11:09:00Z</meta:creation-date>
    <dc:date>2023-07-10T11:10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7-10T11:10:1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2da779b-30eb-41d7-a2c5-a73a0ce34f96</meta:user-defined>
    <meta:user-defined meta:name="MSIP_Label_7a8edf35-91ea-44e1-afab-38c462b39a0c_ContentBits">0</meta:user-defined>
    <meta:document-statistic meta:page-count="2" meta:paragraph-count="1" meta:word-count="1" meta:character-count="7" meta:row-count="1" meta:non-whitespace-character-count="7"/>
  </office:meta>
</office:document-meta>
</file>