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ee Survey Photos<text:s/></text:p>
      <text:p text:style-name="Normal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group of plants in a backyard

Description automatically generated</svg:desc></draw:frame><text:s/></text:p>
      <text:soft-page-break/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backyard with a fence and plants

Description automatically generated</svg:desc></draw:frame></text:p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wooden gate in a courtya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8-24T13:57:00Z</meta:creation-date>
    <dc:date>2023-08-24T13:5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8-24T13:58:3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9e612be-418b-4fc5-a6e3-7ff83b027141</meta:user-defined>
    <meta:user-defined meta:name="MSIP_Label_7a8edf35-91ea-44e1-afab-38c462b39a0c_ContentBits">0</meta:user-defined>
    <meta:document-statistic meta:page-count="2" meta:paragraph-count="1" meta:word-count="4" meta:character-count="26" meta:row-count="1" meta:non-whitespace-character-count="23"/>
  </office:meta>
</office:document-meta>
</file>