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10907in" svg:height="4.58181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15777in" svg:height="4.61833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14427in" svg:height="4.6082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8-14T08:56:00Z</meta:creation-date>
    <dc:date>2023-08-14T08:57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8-14T08:57:07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8a8f1e2d-646a-48d5-ac0f-f974b31e421e</meta:user-defined>
    <meta:user-defined meta:name="MSIP_Label_7a8edf35-91ea-44e1-afab-38c462b39a0c_ContentBits">0</meta:user-defined>
    <meta:document-statistic meta:page-count="2" meta:paragraph-count="1" meta:word-count="0" meta:character-count="5" meta:row-count="1" meta:non-whitespace-character-count="5"/>
  </office:meta>
</office:document-meta>
</file>