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ite visit photographs:</text:p>
      <text:p text:style-name="Normal">24/01/23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draw:frame draw:style-name="a5" draw:name="Picture 6" text:anchor-type="as-char" svg:x="0in" svg:y="0in" svg:width="6.26806in" svg:height="3.52986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26T09:38:00Z</meta:creation-date>
    <dc:date>2023-01-26T09:41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3-01-26T09:38:4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5e6974c-a935-4a2f-a0ee-d48a39918be4</meta:user-defined>
    <meta:user-defined meta:name="MSIP_Label_7a8edf35-91ea-44e1-afab-38c462b39a0c_ContentBits">0</meta:user-defined>
    <meta:document-statistic meta:page-count="4" meta:paragraph-count="1" meta:word-count="7" meta:character-count="46" meta:row-count="1" meta:non-whitespace-character-count="40"/>
  </office:meta>
</office:document-meta>
</file>